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</style:style>
    <style:style style:name="ce6" style:family="table-cell" style:parent-style-name="Prozent" style:data-style-name="N37">
      <style:table-cell-properties style:vertical-align="automatic" fo:background-color="#F8CBAD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automatic" fo:background-color="#F8CBAD" style:repeat-content="false"/>
      <style:paragraph-properties fo:text-align="center"/>
    </style:style>
    <style:style style:name="ce8" style:family="table-cell" style:parent-style-name="Prozent" style:data-style-name="N37"/>
    <style:style style:name="ce9" style:family="table-cell" style:parent-style-name="Prozent" style:data-style-name="N14"/>
    <style:style style:name="ce10" style:family="table-cell" style:parent-style-name="Prozent" style:data-style-name="N37">
      <style:table-cell-properties style:vertical-align="automatic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8CBAD"/>
    </style:style>
    <style:style style:name="ce12" style:family="table-cell" style:parent-style-name="Default" style:data-style-name="N36">
      <style:table-cell-properties style:vertical-align="automatic" fo:background-color="#F8CBAD" style:repeat-content="false"/>
      <style:paragraph-properties fo:text-align="center"/>
      <style:text-properties fo:color="#2F75B5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E699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E699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E699"/>
    </style:style>
    <style:style style:name="ce18" style:family="table-cell" style:parent-style-name="Default" style:data-style-name="N37">
      <style:table-cell-properties fo:background-color="#9BC2E6"/>
    </style:style>
    <style:style style:name="ce19" style:family="table-cell" style:parent-style-name="Default" style:data-style-name="N37">
      <style:table-cell-properties fo:background-color="#FFE699"/>
    </style:style>
    <style:style style:name="ce20" style:family="table-cell" style:parent-style-name="Prozent" style:data-style-name="N37">
      <style:table-cell-properties style:vertical-align="automatic" fo:background-color="#FFE699" style:repeat-content="false"/>
      <style:paragraph-properties fo:text-align="center"/>
    </style:style>
    <style:style style:name="ce21" style:family="table-cell" style:parent-style-name="Default" style:data-style-name="N2"/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Refrakt.</text:p>
          </table:table-cell>
          <table:table-cell office:value-type="string" table:style-name="ce2">
            <text:p>Echtwert</text:p>
          </table:table-cell>
          <table:table-cell table:style-name="ce2"/>
          <table:table-cell office:value-type="string" table:style-name="ce2">
            <text:p>Refrakt.</text:p>
          </table:table-cell>
          <table:table-cell office:value-type="string" table:style-name="ce2">
            <text:p>Echtwert</text:p>
          </table:table-cell>
          <table:table-cell table:style-name="ce1"/>
          <table:table-cell table:style-name="ce3"/>
          <table:table-cell office:value-type="string" table:style-name="ce4">
            <text:p>Soll</text:p>
          </table:table-cell>
          <table:table-cell office:value-type="string" table:style-name="ce4">
            <text:p>Ist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Messwert</text:p>
          </table:table-cell>
          <table:table-cell office:value-type="string" table:style-name="ce2">
            <text:p>% Wasser</text:p>
          </table:table-cell>
          <table:table-cell table:style-name="ce2"/>
          <table:table-cell office:value-type="string" table:style-name="ce2">
            <text:p>Messwert</text:p>
          </table:table-cell>
          <table:table-cell office:value-type="string" table:style-name="ce2">
            <text:p>%Wasser</text:p>
          </table:table-cell>
          <table:table-cell table:style-name="ce1"/>
          <table:table-cell office:value-type="string" table:style-name="ce3">
            <text:p>Nelkenöl</text:p>
          </table:table-cell>
          <table:table-cell office:value-type="percentage" office:value="0.19600000000000001" table:style-name="ce6">
            <text:p>19,6%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percentage" office:value="0.15" table:style-name="ce8">
            <text:p>15,0%</text:p>
          </table:table-cell>
          <table:table-cell office:value-type="percentage" office:value="0.13305263157894737" table:formula="of:=[.A3]+10*([.A3]-[.$H$2])*[.$J$6]" table:style-name="ce9">
            <text:p>13,31%</text:p>
          </table:table-cell>
          <table:table-cell table:style-name="ce1"/>
          <table:table-cell office:value-type="percentage" office:value="0.19600000000000001" table:style-name="ce8">
            <text:p>19,6%</text:p>
          </table:table-cell>
          <table:table-cell office:value-type="percentage" office:value="0.19600000000000001" table:formula="of:=[.D3]+10*([.D3]-[.$H$2])*[.$J$6]" table:style-name="ce9">
            <text:p>19,60%</text:p>
          </table:table-cell>
          <table:table-cell table:style-name="ce1"/>
          <table:table-cell office:value-type="string" table:style-name="ce3">
            <text:p>Justierflüssigkeit</text:p>
          </table:table-cell>
          <table:table-cell office:value-type="percentage" office:value="0.248" table:style-name="ce10">
            <text:p>24,8%</text:p>
          </table:table-cell>
          <table:table-cell office:value-type="percentage" office:value="0.23400000000000001" table:style-name="ce10">
            <text:p>23,4%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percentage" office:value="0.151" table:style-name="ce8">
            <text:p>15,1%</text:p>
          </table:table-cell>
          <table:table-cell office:value-type="percentage" office:value="0.13442105263157897" table:formula="of:=[.A4]+10*([.A4]-[.$H$2])*[.$J$6]" table:style-name="ce9">
            <text:p>13,44%</text:p>
          </table:table-cell>
          <table:table-cell table:style-name="ce1"/>
          <table:table-cell office:value-type="percentage" office:value="0.19700000000000001" table:style-name="ce8">
            <text:p>19,7%</text:p>
          </table:table-cell>
          <table:table-cell office:value-type="percentage" office:value="0.19736842105263158" table:formula="of:=[.D4]+10*([.D4]-[.$H$2])*[.$J$6]" table:style-name="ce9">
            <text:p>19,74%</text:p>
          </table:table-cell>
          <table:table-cell table:style-name="ce1"/>
          <table:table-cell office:value-type="string" table:style-name="ce11">
            <text:p>(hier: Sonnenblumenöl)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percentage" office:value="0.152" table:style-name="ce8">
            <text:p>15,2%</text:p>
          </table:table-cell>
          <table:table-cell office:value-type="percentage" office:value="0.13578947368421054" table:formula="of:=[.A5]+10*([.A5]-[.$H$2])*[.$J$6]" table:style-name="ce9">
            <text:p>13,58%</text:p>
          </table:table-cell>
          <table:table-cell table:style-name="ce1"/>
          <table:table-cell office:value-type="percentage" office:value="0.19800000000000001" table:style-name="ce8">
            <text:p>19,8%</text:p>
          </table:table-cell>
          <table:table-cell office:value-type="percentage" office:value="0.19873684210526316" table:formula="of:=[.D5]+10*([.D5]-[.$H$2])*[.$J$6]" table:style-name="ce9">
            <text:p>19,87%</text:p>
          </table:table-cell>
          <table:table-cell table:style-name="ce1"/>
          <table:table-cell table:style-name="ce11"/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office:value-type="string" table:style-name="ce4">
            <text:p>K0,1</text:p>
          </table:table-cell>
          <table:table-cell table:number-columns-repeated="16374"/>
        </table:table-row>
        <table:table-row table:style-name="ro1">
          <table:table-cell office:value-type="percentage" office:value="0.153" table:style-name="ce8">
            <text:p>15,3%</text:p>
          </table:table-cell>
          <table:table-cell office:value-type="percentage" office:value="0.13715789473684212" table:formula="of:=[.A6]+10*([.A6]-[.$H$2])*[.$J$6]" table:style-name="ce9">
            <text:p>13,72%</text:p>
          </table:table-cell>
          <table:table-cell table:style-name="ce1"/>
          <table:table-cell office:value-type="percentage" office:value="0.19900000000000001" table:style-name="ce8">
            <text:p>19,9%</text:p>
          </table:table-cell>
          <table:table-cell office:value-type="percentage" office:value="0.20010526315789476" table:formula="of:=[.D6]+10*([.D6]-[.$H$2])*[.$J$6]" table:style-name="ce9">
            <text:p>20,01%</text:p>
          </table:table-cell>
          <table:table-cell table:style-name="ce1"/>
          <table:table-cell table:style-name="ce11"/>
          <table:table-cell office:value-type="percentage" office:value="5.1999999999999991E-2" table:formula="of:=[.H3]-[.$H$2]" table:style-name="ce6">
            <text:p>5,2%</text:p>
          </table:table-cell>
          <table:table-cell office:value-type="percentage" office:value="3.8000000000000006E-2" table:formula="of:=[.I3]-[.$H$2]" table:style-name="ce6">
            <text:p>3,8%</text:p>
          </table:table-cell>
          <table:table-cell office:value-type="float" office:value="3.684210526315785E-2" table:formula="of:=([.H6]-[.I6])/(10*[.I6])" table:style-name="ce12">
            <text:p>0,037</text:p>
          </table:table-cell>
          <table:table-cell table:number-columns-repeated="16374"/>
        </table:table-row>
        <table:table-row table:style-name="ro1">
          <table:table-cell office:value-type="percentage" office:value="0.154" table:style-name="ce8">
            <text:p>15,4%</text:p>
          </table:table-cell>
          <table:table-cell office:value-type="percentage" office:value="0.13852631578947369" table:formula="of:=[.A7]+10*([.A7]-[.$H$2])*[.$J$6]" table:style-name="ce9">
            <text:p>13,85%</text:p>
          </table:table-cell>
          <table:table-cell table:style-name="ce1"/>
          <table:table-cell office:value-type="percentage" office:value="0.2" table:style-name="ce8">
            <text:p>20,0%</text:p>
          </table:table-cell>
          <table:table-cell office:value-type="percentage" office:value="0.20147368421052633" table:formula="of:=[.D7]+10*([.D7]-[.$H$2])*[.$J$6]" table:style-name="ce9">
            <text:p>20,15%</text:p>
          </table:table-cell>
          <table:table-cell table:style-name="ce1"/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percentage" office:value="0.155" table:style-name="ce8">
            <text:p>15,5%</text:p>
          </table:table-cell>
          <table:table-cell office:value-type="percentage" office:value="0.13989473684210527" table:formula="of:=[.A8]+10*([.A8]-[.$H$2])*[.$J$6]" table:style-name="ce9">
            <text:p>13,99%</text:p>
          </table:table-cell>
          <table:table-cell table:style-name="ce1"/>
          <table:table-cell office:value-type="percentage" office:value="0.20100000000000001" table:style-name="ce8">
            <text:p>20,1%</text:p>
          </table:table-cell>
          <table:table-cell office:value-type="percentage" office:value="0.20284210526315791" table:formula="of:=[.D8]+10*([.D8]-[.$H$2])*[.$J$6]" table:style-name="ce9">
            <text:p>20,28%</text:p>
          </table:table-cell>
          <table:table-cell table:style-name="ce1"/>
          <table:table-cell office:value-type="string" table:style-name="ce14">
            <text:p>Justierflüssigkeit</text:p>
          </table:table-cell>
          <table:table-cell office:value-type="string" table:style-name="ce15">
            <text:p>Soll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1">
          <table:table-cell office:value-type="percentage" office:value="0.156" table:style-name="ce8">
            <text:p>15,6%</text:p>
          </table:table-cell>
          <table:table-cell office:value-type="percentage" office:value="0.14126315789473687" table:formula="of:=[.A9]+10*([.A9]-[.$H$2])*[.$J$6]" table:style-name="ce9">
            <text:p>14,13%</text:p>
          </table:table-cell>
          <table:table-cell table:style-name="ce1"/>
          <table:table-cell office:value-type="percentage" office:value="0.20200000000000001" table:style-name="ce8">
            <text:p>20,2%</text:p>
          </table:table-cell>
          <table:table-cell office:value-type="percentage" office:value="0.20421052631578948" table:formula="of:=[.D9]+10*([.D9]-[.$H$2])*[.$J$6]" table:style-name="ce9">
            <text:p>20,42%</text:p>
          </table:table-cell>
          <table:table-cell table:style-name="ce1"/>
          <table:table-cell office:value-type="string" table:style-name="ce17">
            <text:p>Sonnenblumenöl</text:p>
          </table:table-cell>
          <table:table-cell office:value-type="percentage" office:value="0.248" table:style-name="ce18">
            <text:p>24,8%</text:p>
          </table:table-cell>
          <table:table-cell table:style-name="ce19"/>
          <table:table-cell table:style-name="ce17"/>
          <table:table-cell table:number-columns-repeated="16374"/>
        </table:table-row>
        <table:table-row table:style-name="ro1">
          <table:table-cell office:value-type="percentage" office:value="0.157" table:style-name="ce8">
            <text:p>15,7%</text:p>
          </table:table-cell>
          <table:table-cell office:value-type="percentage" office:value="0.14263157894736844" table:formula="of:=[.A10]+10*([.A10]-[.$H$2])*[.$J$6]" table:style-name="ce9">
            <text:p>14,26%</text:p>
          </table:table-cell>
          <table:table-cell table:style-name="ce1"/>
          <table:table-cell office:value-type="percentage" office:value="0.20300000000000001" table:style-name="ce8">
            <text:p>20,3%</text:p>
          </table:table-cell>
          <table:table-cell office:value-type="percentage" office:value="0.20557894736842106" table:formula="of:=[.D10]+10*([.D10]-[.$H$2])*[.$J$6]" table:style-name="ce9">
            <text:p>20,56%</text:p>
          </table:table-cell>
          <table:table-cell table:style-name="ce1"/>
          <table:table-cell office:value-type="string" table:style-name="ce17">
            <text:p>Olivenöl</text:p>
          </table:table-cell>
          <table:table-cell office:value-type="percentage" office:value="0.27" table:style-name="ce10">
            <text:p>27,0%</text:p>
          </table:table-cell>
          <table:table-cell table:style-name="ce20"/>
          <table:table-cell table:style-name="ce17"/>
          <table:table-cell table:number-columns-repeated="16374"/>
        </table:table-row>
        <table:table-row table:style-name="ro1">
          <table:table-cell office:value-type="percentage" office:value="0.158" table:style-name="ce8">
            <text:p>15,8%</text:p>
          </table:table-cell>
          <table:table-cell office:value-type="percentage" office:value="0.14400000000000002" table:formula="of:=[.A11]+10*([.A11]-[.$H$2])*[.$J$6]" table:style-name="ce9">
            <text:p>14,40%</text:p>
          </table:table-cell>
          <table:table-cell table:style-name="ce1"/>
          <table:table-cell office:value-type="percentage" office:value="0.20399999999999999" table:style-name="ce8">
            <text:p>20,4%</text:p>
          </table:table-cell>
          <table:table-cell office:value-type="percentage" office:value="0.2069473684210526" table:formula="of:=[.D11]+10*([.D11]-[.$H$2])*[.$J$6]" table:style-name="ce9">
            <text:p>20,69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59" table:style-name="ce8">
            <text:p>15,9%</text:p>
          </table:table-cell>
          <table:table-cell office:value-type="percentage" office:value="0.14536842105263159" table:formula="of:=[.A12]+10*([.A12]-[.$H$2])*[.$J$6]" table:style-name="ce9">
            <text:p>14,54%</text:p>
          </table:table-cell>
          <table:table-cell table:style-name="ce1"/>
          <table:table-cell office:value-type="percentage" office:value="0.20499999999999999" table:style-name="ce8">
            <text:p>20,5%</text:p>
          </table:table-cell>
          <table:table-cell office:value-type="percentage" office:value="0.20831578947368418" table:formula="of:=[.D12]+10*([.D12]-[.$H$2])*[.$J$6]" table:style-name="ce9">
            <text:p>20,83%</text:p>
          </table:table-cell>
          <table:table-cell table:style-name="ce1"/>
          <table:table-cell office:value-type="string" table:style-name="ce1">
            <text:p>Zunächst ist das Refraktometer mit</text:p>
          </table:table-cell>
          <table:table-cell table:number-columns-repeated="16377" table:style-name="ce1"/>
        </table:table-row>
        <table:table-row table:style-name="ro1">
          <table:table-cell office:value-type="percentage" office:value="0.16" table:style-name="ce8">
            <text:p>16,0%</text:p>
          </table:table-cell>
          <table:table-cell office:value-type="percentage" office:value="0.14673684210526317" table:formula="of:=[.A13]+10*([.A13]-[.$H$2])*[.$J$6]" table:style-name="ce9">
            <text:p>14,67%</text:p>
          </table:table-cell>
          <table:table-cell table:style-name="ce1"/>
          <table:table-cell office:value-type="percentage" office:value="0.20599999999999999" table:style-name="ce8">
            <text:p>20,6%</text:p>
          </table:table-cell>
          <table:table-cell office:value-type="percentage" office:value="0.20968421052631578" table:formula="of:=[.D13]+10*([.D13]-[.$H$2])*[.$J$6]" table:style-name="ce9">
            <text:p>20,97%</text:p>
          </table:table-cell>
          <table:table-cell table:style-name="ce1"/>
          <table:table-cell office:value-type="string" table:style-name="ce1">
            <text:p>Nelkenöl auf 19,6% einzustellen.</text:p>
          </table:table-cell>
          <table:table-cell table:number-columns-repeated="16377" table:style-name="ce1"/>
        </table:table-row>
        <table:table-row table:style-name="ro1">
          <table:table-cell office:value-type="percentage" office:value="0.161" table:style-name="ce8">
            <text:p>16,1%</text:p>
          </table:table-cell>
          <table:table-cell office:value-type="percentage" office:value="0.14810526315789477" table:formula="of:=[.A14]+10*([.A14]-[.$H$2])*[.$J$6]" table:style-name="ce9">
            <text:p>14,81%</text:p>
          </table:table-cell>
          <table:table-cell table:style-name="ce1"/>
          <table:table-cell office:value-type="percentage" office:value="0.20699999999999999" table:style-name="ce8">
            <text:p>20,7%</text:p>
          </table:table-cell>
          <table:table-cell office:value-type="percentage" office:value="0.21105263157894735" table:formula="of:=[.D14]+10*([.D14]-[.$H$2])*[.$J$6]" table:style-name="ce9">
            <text:p>21,11%</text:p>
          </table:table-cell>
          <table:table-cell table:style-name="ce1"/>
          <table:table-cell office:value-type="string" table:style-name="ce1">
            <text:p>Anschließend eine für das Refrakto-</text:p>
          </table:table-cell>
          <table:table-cell table:number-columns-repeated="16377" table:style-name="ce1"/>
        </table:table-row>
        <table:table-row table:style-name="ro1">
          <table:table-cell office:value-type="percentage" office:value="0.16200000000000001" table:style-name="ce8">
            <text:p>16,2%</text:p>
          </table:table-cell>
          <table:table-cell office:value-type="percentage" office:value="0.14947368421052634" table:formula="of:=[.A15]+10*([.A15]-[.$H$2])*[.$J$6]" table:style-name="ce9">
            <text:p>14,95%</text:p>
          </table:table-cell>
          <table:table-cell table:style-name="ce1"/>
          <table:table-cell office:value-type="percentage" office:value="0.20799999999999999" table:style-name="ce8">
            <text:p>20,8%</text:p>
          </table:table-cell>
          <table:table-cell office:value-type="percentage" office:value="0.21242105263157893" table:formula="of:=[.D15]+10*([.D15]-[.$H$2])*[.$J$6]" table:style-name="ce9">
            <text:p>21,24%</text:p>
          </table:table-cell>
          <table:table-cell table:style-name="ce1"/>
          <table:table-cell office:value-type="string" table:style-name="ce1">
            <text:p>meter geeignete Justierflüssigkeit</text:p>
          </table:table-cell>
          <table:table-cell table:number-columns-repeated="16377" table:style-name="ce1"/>
        </table:table-row>
        <table:table-row table:style-name="ro1">
          <table:table-cell office:value-type="percentage" office:value="0.16300000000000001" table:style-name="ce8">
            <text:p>16,3%</text:p>
          </table:table-cell>
          <table:table-cell office:value-type="percentage" office:value="0.15084210526315792" table:formula="of:=[.A16]+10*([.A16]-[.$H$2])*[.$J$6]" table:style-name="ce9">
            <text:p>15,08%</text:p>
          </table:table-cell>
          <table:table-cell table:style-name="ce1"/>
          <table:table-cell office:value-type="percentage" office:value="0.20899999999999999" table:style-name="ce8">
            <text:p>20,9%</text:p>
          </table:table-cell>
          <table:table-cell office:value-type="percentage" office:value="0.2137894736842105" table:formula="of:=[.D16]+10*([.D16]-[.$H$2])*[.$J$6]" table:style-name="ce9">
            <text:p>21,38%</text:p>
          </table:table-cell>
          <table:table-cell table:style-name="ce1"/>
          <table:table-cell office:value-type="string" table:style-name="ce1">
            <text:p>auswählen und Soll- und Istwert</text:p>
          </table:table-cell>
          <table:table-cell table:number-columns-repeated="16377" table:style-name="ce1"/>
        </table:table-row>
        <table:table-row table:style-name="ro1">
          <table:table-cell office:value-type="percentage" office:value="0.16400000000000001" table:style-name="ce8">
            <text:p>16,4%</text:p>
          </table:table-cell>
          <table:table-cell office:value-type="percentage" office:value="0.15221052631578949" table:formula="of:=[.A17]+10*([.A17]-[.$H$2])*[.$J$6]" table:style-name="ce9">
            <text:p>15,22%</text:p>
          </table:table-cell>
          <table:table-cell table:style-name="ce1"/>
          <table:table-cell office:value-type="percentage" office:value="0.21" table:style-name="ce8">
            <text:p>21,0%</text:p>
          </table:table-cell>
          <table:table-cell office:value-type="percentage" office:value="0.21515789473684208" table:formula="of:=[.D17]+10*([.D17]-[.$H$2])*[.$J$6]" table:style-name="ce9">
            <text:p>21,52%</text:p>
          </table:table-cell>
          <table:table-cell table:style-name="ce1"/>
          <table:table-cell office:value-type="string" table:style-name="ce1">
            <text:p>oben im orangen Bereich unter<text:s/></text:p>
          </table:table-cell>
          <table:table-cell table:number-columns-repeated="16377"/>
        </table:table-row>
        <table:table-row table:style-name="ro1">
          <table:table-cell office:value-type="percentage" office:value="0.16500000000000001" table:style-name="ce8">
            <text:p>16,5%</text:p>
          </table:table-cell>
          <table:table-cell office:value-type="percentage" office:value="0.15357894736842106" table:formula="of:=[.A18]+10*([.A18]-[.$H$2])*[.$J$6]" table:style-name="ce9">
            <text:p>15,36%</text:p>
          </table:table-cell>
          <table:table-cell table:style-name="ce1"/>
          <table:table-cell office:value-type="percentage" office:value="0.21099999999999999" table:style-name="ce8">
            <text:p>21,1%</text:p>
          </table:table-cell>
          <table:table-cell office:value-type="percentage" office:value="0.21652631578947368" table:formula="of:=[.D18]+10*([.D18]-[.$H$2])*[.$J$6]" table:style-name="ce9">
            <text:p>21,65%</text:p>
          </table:table-cell>
          <table:table-cell table:style-name="ce1"/>
          <table:table-cell office:value-type="string" table:style-name="ce1">
            <text:p>Justierflüssigkeit eintragen.<text:s/></text:p>
          </table:table-cell>
          <table:table-cell table:number-columns-repeated="16377"/>
        </table:table-row>
        <table:table-row table:style-name="ro1">
          <table:table-cell office:value-type="percentage" office:value="0.16600000000000001" table:style-name="ce8">
            <text:p>16,6%</text:p>
          </table:table-cell>
          <table:table-cell office:value-type="percentage" office:value="0.15494736842105267" table:formula="of:=[.A19]+10*([.A19]-[.$H$2])*[.$J$6]" table:style-name="ce9">
            <text:p>15,49%</text:p>
          </table:table-cell>
          <table:table-cell table:style-name="ce1"/>
          <table:table-cell office:value-type="percentage" office:value="0.21199999999999999" table:style-name="ce8">
            <text:p>21,2%</text:p>
          </table:table-cell>
          <table:table-cell office:value-type="percentage" office:value="0.21789473684210525" table:formula="of:=[.D19]+10*([.D19]-[.$H$2])*[.$J$6]" table:style-name="ce9">
            <text:p>21,79%</text:p>
          </table:table-cell>
          <table:table-cell table:style-name="ce1"/>
          <table:table-cell office:value-type="string" table:style-name="ce1">
            <text:p>Die im gelben Bereich angegebenen</text:p>
          </table:table-cell>
          <table:table-cell table:number-columns-repeated="16377"/>
        </table:table-row>
        <table:table-row table:style-name="ro1">
          <table:table-cell office:value-type="percentage" office:value="0.16700000000000001" table:style-name="ce8">
            <text:p>16,7%</text:p>
          </table:table-cell>
          <table:table-cell office:value-type="percentage" office:value="0.15631578947368424" table:formula="of:=[.A20]+10*([.A20]-[.$H$2])*[.$J$6]" table:style-name="ce9">
            <text:p>15,63%</text:p>
          </table:table-cell>
          <table:table-cell table:style-name="ce1"/>
          <table:table-cell office:value-type="percentage" office:value="0.21299999999999999" table:style-name="ce8">
            <text:p>21,3%</text:p>
          </table:table-cell>
          <table:table-cell office:value-type="percentage" office:value="0.21926315789473683" table:formula="of:=[.D20]+10*([.D20]-[.$H$2])*[.$J$6]" table:style-name="ce9">
            <text:p>21,93%</text:p>
          </table:table-cell>
          <table:table-cell table:style-name="ce1"/>
          <table:table-cell office:value-type="string" table:style-name="ce1">
            <text:p>Sollwerte können von Hersteller zu<text:s/></text:p>
          </table:table-cell>
          <table:table-cell table:number-columns-repeated="16377"/>
        </table:table-row>
        <table:table-row table:style-name="ro1">
          <table:table-cell office:value-type="percentage" office:value="0.16800000000000001" table:style-name="ce8">
            <text:p>16,8%</text:p>
          </table:table-cell>
          <table:table-cell office:value-type="percentage" office:value="0.15768421052631582" table:formula="of:=[.A21]+10*([.A21]-[.$H$2])*[.$J$6]" table:style-name="ce9">
            <text:p>15,77%</text:p>
          </table:table-cell>
          <table:table-cell table:style-name="ce1"/>
          <table:table-cell office:value-type="percentage" office:value="0.214" table:style-name="ce8">
            <text:p>21,4%</text:p>
          </table:table-cell>
          <table:table-cell office:value-type="percentage" office:value="0.2206315789473684" table:formula="of:=[.D21]+10*([.D21]-[.$H$2])*[.$J$6]" table:style-name="ce9">
            <text:p>22,06%</text:p>
          </table:table-cell>
          <table:table-cell table:style-name="ce1"/>
          <table:table-cell office:value-type="string" table:style-name="ce1">
            <text:p>Hersteller leicht variieren.</text:p>
          </table:table-cell>
          <table:table-cell table:number-columns-repeated="16377"/>
        </table:table-row>
        <table:table-row table:style-name="ro1">
          <table:table-cell office:value-type="percentage" office:value="0.16900000000000001" table:style-name="ce8">
            <text:p>16,9%</text:p>
          </table:table-cell>
          <table:table-cell office:value-type="percentage" office:value="0.15905263157894739" table:formula="of:=[.A22]+10*([.A22]-[.$H$2])*[.$J$6]" table:style-name="ce9">
            <text:p>15,91%</text:p>
          </table:table-cell>
          <table:table-cell table:style-name="ce1"/>
          <table:table-cell office:value-type="percentage" office:value="0.215" table:style-name="ce8">
            <text:p>21,5%</text:p>
          </table:table-cell>
          <table:table-cell office:value-type="percentage" office:value="0.22199999999999998" table:formula="of:=[.D22]+10*([.D22]-[.$H$2])*[.$J$6]" table:style-name="ce9">
            <text:p>22,20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" table:style-name="ce8">
            <text:p>17,0%</text:p>
          </table:table-cell>
          <table:table-cell office:value-type="percentage" office:value="0.16042105263157896" table:formula="of:=[.A23]+10*([.A23]-[.$H$2])*[.$J$6]" table:style-name="ce9">
            <text:p>16,04%</text:p>
          </table:table-cell>
          <table:table-cell table:style-name="ce1"/>
          <table:table-cell office:value-type="percentage" office:value="0.216" table:style-name="ce8">
            <text:p>21,6%</text:p>
          </table:table-cell>
          <table:table-cell office:value-type="percentage" office:value="0.22336842105263158" table:formula="of:=[.D23]+10*([.D23]-[.$H$2])*[.$J$6]" table:style-name="ce9">
            <text:p>22,34%</text:p>
          </table:table-cell>
          <table:table-cell table:style-name="ce1"/>
          <table:table-cell office:value-type="string" table:style-name="ce1">
            <text:p>Den Messwert am Refraktometer</text:p>
          </table:table-cell>
          <table:table-cell table:number-columns-repeated="16377"/>
        </table:table-row>
        <table:table-row table:style-name="ro1">
          <table:table-cell office:value-type="percentage" office:value="0.17100000000000001" table:style-name="ce8">
            <text:p>17,1%</text:p>
          </table:table-cell>
          <table:table-cell office:value-type="percentage" office:value="0.16178947368421054" table:formula="of:=[.A24]+10*([.A24]-[.$H$2])*[.$J$6]" table:style-name="ce9">
            <text:p>16,18%</text:p>
          </table:table-cell>
          <table:table-cell table:style-name="ce1"/>
          <table:table-cell office:value-type="percentage" office:value="0.217" table:style-name="ce8">
            <text:p>21,7%</text:p>
          </table:table-cell>
          <table:table-cell office:value-type="percentage" office:value="0.22473684210526315" table:formula="of:=[.D24]+10*([.D24]-[.$H$2])*[.$J$6]" table:style-name="ce9">
            <text:p>22,47%</text:p>
          </table:table-cell>
          <table:table-cell table:style-name="ce1"/>
          <table:table-cell office:value-type="string" table:style-name="ce1">
            <text:p>ablesen und in der Tabelle den<text:s/></text:p>
          </table:table-cell>
          <table:table-cell table:number-columns-repeated="16377"/>
        </table:table-row>
        <table:table-row table:style-name="ro1">
          <table:table-cell office:value-type="percentage" office:value="0.17199999999999999" table:style-name="ce8">
            <text:p>17,2%</text:p>
          </table:table-cell>
          <table:table-cell office:value-type="percentage" office:value="0.16315789473684209" table:formula="of:=[.A25]+10*([.A25]-[.$H$2])*[.$J$6]" table:style-name="ce9">
            <text:p>16,32%</text:p>
          </table:table-cell>
          <table:table-cell table:style-name="ce1"/>
          <table:table-cell office:value-type="percentage" office:value="0.218" table:style-name="ce8">
            <text:p>21,8%</text:p>
          </table:table-cell>
          <table:table-cell office:value-type="percentage" office:value="0.22610526315789473" table:formula="of:=[.D25]+10*([.D25]-[.$H$2])*[.$J$6]" table:style-name="ce9">
            <text:p>22,61%</text:p>
          </table:table-cell>
          <table:table-cell table:style-name="ce1"/>
          <table:table-cell office:value-type="string" table:style-name="ce1">
            <text:p>zugehörigen Echtwert ablesen.</text:p>
          </table:table-cell>
          <table:table-cell table:number-columns-repeated="16377"/>
        </table:table-row>
        <table:table-row table:style-name="ro1">
          <table:table-cell office:value-type="percentage" office:value="0.17299999999999999" table:style-name="ce8">
            <text:p>17,3%</text:p>
          </table:table-cell>
          <table:table-cell office:value-type="percentage" office:value="0.16452631578947369" table:formula="of:=[.A26]+10*([.A26]-[.$H$2])*[.$J$6]" table:style-name="ce9">
            <text:p>16,45%</text:p>
          </table:table-cell>
          <table:table-cell table:style-name="ce1"/>
          <table:table-cell office:value-type="percentage" office:value="0.219" table:style-name="ce8">
            <text:p>21,9%</text:p>
          </table:table-cell>
          <table:table-cell office:value-type="percentage" office:value="0.2274736842105263" table:formula="of:=[.D26]+10*([.D26]-[.$H$2])*[.$J$6]" table:style-name="ce9">
            <text:p>22,75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399999999999999" table:style-name="ce8">
            <text:p>17,4%</text:p>
          </table:table-cell>
          <table:table-cell office:value-type="percentage" office:value="0.16589473684210526" table:formula="of:=[.A27]+10*([.A27]-[.$H$2])*[.$J$6]" table:style-name="ce9">
            <text:p>16,59%</text:p>
          </table:table-cell>
          <table:table-cell table:style-name="ce1"/>
          <table:table-cell office:value-type="percentage" office:value="0.22" table:style-name="ce8">
            <text:p>22,0%</text:p>
          </table:table-cell>
          <table:table-cell office:value-type="percentage" office:value="0.22884210526315787" table:formula="of:=[.D27]+10*([.D27]-[.$H$2])*[.$J$6]" table:style-name="ce9">
            <text:p>22,88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499999999999999" table:style-name="ce8">
            <text:p>17,5%</text:p>
          </table:table-cell>
          <table:table-cell office:value-type="percentage" office:value="0.16726315789473684" table:formula="of:=[.A28]+10*([.A28]-[.$H$2])*[.$J$6]" table:style-name="ce9">
            <text:p>16,73%</text:p>
          </table:table-cell>
          <table:table-cell table:style-name="ce1"/>
          <table:table-cell office:value-type="percentage" office:value="0.221" table:style-name="ce8">
            <text:p>22,1%</text:p>
          </table:table-cell>
          <table:table-cell office:value-type="percentage" office:value="0.23021052631578948" table:formula="of:=[.D28]+10*([.D28]-[.$H$2])*[.$J$6]" table:style-name="ce9">
            <text:p>23,02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599999999999999" table:style-name="ce8">
            <text:p>17,6%</text:p>
          </table:table-cell>
          <table:table-cell office:value-type="percentage" office:value="0.16863157894736841" table:formula="of:=[.A29]+10*([.A29]-[.$H$2])*[.$J$6]" table:style-name="ce9">
            <text:p>16,86%</text:p>
          </table:table-cell>
          <table:table-cell table:style-name="ce1"/>
          <table:table-cell office:value-type="percentage" office:value="0.222" table:style-name="ce8">
            <text:p>22,2%</text:p>
          </table:table-cell>
          <table:table-cell office:value-type="percentage" office:value="0.23157894736842105" table:formula="of:=[.D29]+10*([.D29]-[.$H$2])*[.$J$6]" table:style-name="ce9">
            <text:p>23,16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699999999999999" table:style-name="ce8">
            <text:p>17,7%</text:p>
          </table:table-cell>
          <table:table-cell office:value-type="percentage" office:value="0.16999999999999998" table:formula="of:=[.A30]+10*([.A30]-[.$H$2])*[.$J$6]" table:style-name="ce9">
            <text:p>17,00%</text:p>
          </table:table-cell>
          <table:table-cell table:style-name="ce1"/>
          <table:table-cell office:value-type="percentage" office:value="0.223" table:style-name="ce8">
            <text:p>22,3%</text:p>
          </table:table-cell>
          <table:table-cell office:value-type="percentage" office:value="0.23294736842105263" table:formula="of:=[.D30]+10*([.D30]-[.$H$2])*[.$J$6]" table:style-name="ce9">
            <text:p>23,29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799999999999999" table:style-name="ce8">
            <text:p>17,8%</text:p>
          </table:table-cell>
          <table:table-cell office:value-type="percentage" office:value="0.17136842105263156" table:formula="of:=[.A31]+10*([.A31]-[.$H$2])*[.$J$6]" table:style-name="ce9">
            <text:p>17,14%</text:p>
          </table:table-cell>
          <table:table-cell table:style-name="ce1"/>
          <table:table-cell office:value-type="percentage" office:value="0.224" table:style-name="ce8">
            <text:p>22,4%</text:p>
          </table:table-cell>
          <table:table-cell office:value-type="percentage" office:value="0.2343157894736842" table:formula="of:=[.D31]+10*([.D31]-[.$H$2])*[.$J$6]" table:style-name="ce9">
            <text:p>23,43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7899999999999999" table:style-name="ce8">
            <text:p>17,9%</text:p>
          </table:table-cell>
          <table:table-cell office:value-type="percentage" office:value="0.17273684210526316" table:formula="of:=[.A32]+10*([.A32]-[.$H$2])*[.$J$6]" table:style-name="ce9">
            <text:p>17,27%</text:p>
          </table:table-cell>
          <table:table-cell table:style-name="ce1"/>
          <table:table-cell office:value-type="percentage" office:value="0.22500000000000001" table:style-name="ce8">
            <text:p>22,5%</text:p>
          </table:table-cell>
          <table:table-cell office:value-type="percentage" office:value="0.23568421052631577" table:formula="of:=[.D32]+10*([.D32]-[.$H$2])*[.$J$6]" table:style-name="ce9">
            <text:p>23,57%</text:p>
          </table:table-cell>
          <table:table-cell table:number-columns-repeated="16379" table:style-name="ce1"/>
        </table:table-row>
        <table:table-row table:style-name="ro1">
          <table:table-cell office:value-type="percentage" office:value="0.18" table:style-name="ce8">
            <text:p>18,0%</text:p>
          </table:table-cell>
          <table:table-cell office:value-type="percentage" office:value="0.17410526315789474" table:formula="of:=[.A33]+10*([.A33]-[.$H$2])*[.$J$6]" table:style-name="ce9">
            <text:p>17,41%</text:p>
          </table:table-cell>
          <table:table-cell table:style-name="ce1"/>
          <table:table-cell office:value-type="percentage" office:value="0.22600000000000001" table:style-name="ce8">
            <text:p>22,6%</text:p>
          </table:table-cell>
          <table:table-cell office:value-type="percentage" office:value="0.23705263157894735" table:formula="of:=[.D33]+10*([.D33]-[.$H$2])*[.$J$6]" table:style-name="ce9">
            <text:p>23,71%</text:p>
          </table:table-cell>
          <table:table-cell table:number-columns-repeated="16379"/>
        </table:table-row>
        <table:table-row table:style-name="ro1">
          <table:table-cell office:value-type="percentage" office:value="0.18099999999999999" table:style-name="ce8">
            <text:p>18,1%</text:p>
          </table:table-cell>
          <table:table-cell office:value-type="percentage" office:value="0.17547368421052631" table:formula="of:=[.A34]+10*([.A34]-[.$H$2])*[.$J$6]" table:style-name="ce9">
            <text:p>17,55%</text:p>
          </table:table-cell>
          <table:table-cell table:style-name="ce1"/>
          <table:table-cell office:value-type="percentage" office:value="0.22700000000000001" table:style-name="ce8">
            <text:p>22,7%</text:p>
          </table:table-cell>
          <table:table-cell office:value-type="percentage" office:value="0.23842105263157895" table:formula="of:=[.D34]+10*([.D34]-[.$H$2])*[.$J$6]" table:style-name="ce9">
            <text:p>23,84%</text:p>
          </table:table-cell>
          <table:table-cell table:number-columns-repeated="16379"/>
        </table:table-row>
        <table:table-row table:style-name="ro1">
          <table:table-cell office:value-type="percentage" office:value="0.182" table:style-name="ce8">
            <text:p>18,2%</text:p>
          </table:table-cell>
          <table:table-cell office:value-type="percentage" office:value="0.17684210526315788" table:formula="of:=[.A35]+10*([.A35]-[.$H$2])*[.$J$6]" table:style-name="ce9">
            <text:p>17,68%</text:p>
          </table:table-cell>
          <table:table-cell table:style-name="ce1"/>
          <table:table-cell office:value-type="percentage" office:value="0.22800000000000001" table:style-name="ce8">
            <text:p>22,8%</text:p>
          </table:table-cell>
          <table:table-cell office:value-type="percentage" office:value="0.23978947368421052" table:formula="of:=[.D35]+10*([.D35]-[.$H$2])*[.$J$6]" table:style-name="ce9">
            <text:p>23,98%</text:p>
          </table:table-cell>
          <table:table-cell table:number-columns-repeated="16379"/>
        </table:table-row>
        <table:table-row table:style-name="ro1">
          <table:table-cell office:value-type="percentage" office:value="0.183" table:style-name="ce8">
            <text:p>18,3%</text:p>
          </table:table-cell>
          <table:table-cell office:value-type="percentage" office:value="0.17821052631578946" table:formula="of:=[.A36]+10*([.A36]-[.$H$2])*[.$J$6]" table:style-name="ce9">
            <text:p>17,82%</text:p>
          </table:table-cell>
          <table:table-cell table:style-name="ce1"/>
          <table:table-cell office:value-type="percentage" office:value="0.22900000000000001" table:style-name="ce8">
            <text:p>22,9%</text:p>
          </table:table-cell>
          <table:table-cell office:value-type="percentage" office:value="0.2411578947368421" table:formula="of:=[.D36]+10*([.D36]-[.$H$2])*[.$J$6]" table:style-name="ce9">
            <text:p>24,12%</text:p>
          </table:table-cell>
          <table:table-cell table:number-columns-repeated="16379"/>
        </table:table-row>
        <table:table-row table:style-name="ro1">
          <table:table-cell office:value-type="percentage" office:value="0.184" table:style-name="ce8">
            <text:p>18,4%</text:p>
          </table:table-cell>
          <table:table-cell office:value-type="percentage" office:value="0.17957894736842106" table:formula="of:=[.A37]+10*([.A37]-[.$H$2])*[.$J$6]" table:style-name="ce9">
            <text:p>17,96%</text:p>
          </table:table-cell>
          <table:table-cell table:style-name="ce1"/>
          <table:table-cell office:value-type="percentage" office:value="0.23" table:style-name="ce8">
            <text:p>23,0%</text:p>
          </table:table-cell>
          <table:table-cell office:value-type="percentage" office:value="0.24252631578947367" table:formula="of:=[.D37]+10*([.D37]-[.$H$2])*[.$J$6]" table:style-name="ce9">
            <text:p>24,25%</text:p>
          </table:table-cell>
          <table:table-cell table:number-columns-repeated="16379"/>
        </table:table-row>
        <table:table-row table:style-name="ro1">
          <table:table-cell office:value-type="percentage" office:value="0.185" table:style-name="ce8">
            <text:p>18,5%</text:p>
          </table:table-cell>
          <table:table-cell office:value-type="percentage" office:value="0.18094736842105263" table:formula="of:=[.A38]+10*([.A38]-[.$H$2])*[.$J$6]" table:style-name="ce9">
            <text:p>18,09%</text:p>
          </table:table-cell>
          <table:table-cell table:style-name="ce1"/>
          <table:table-cell office:value-type="percentage" office:value="0.23100000000000001" table:style-name="ce8">
            <text:p>23,1%</text:p>
          </table:table-cell>
          <table:table-cell office:value-type="percentage" office:value="0.24389473684210525" table:formula="of:=[.D38]+10*([.D38]-[.$H$2])*[.$J$6]" table:style-name="ce9">
            <text:p>24,39%</text:p>
          </table:table-cell>
          <table:table-cell table:number-columns-repeated="16379"/>
        </table:table-row>
        <table:table-row table:style-name="ro1">
          <table:table-cell office:value-type="percentage" office:value="0.186" table:style-name="ce8">
            <text:p>18,6%</text:p>
          </table:table-cell>
          <table:table-cell office:value-type="percentage" office:value="0.18231578947368421" table:formula="of:=[.A39]+10*([.A39]-[.$H$2])*[.$J$6]" table:style-name="ce9">
            <text:p>18,23%</text:p>
          </table:table-cell>
          <table:table-cell table:style-name="ce1"/>
          <table:table-cell office:value-type="percentage" office:value="0.23200000000000001" table:style-name="ce8">
            <text:p>23,2%</text:p>
          </table:table-cell>
          <table:table-cell office:value-type="percentage" office:value="0.24526315789473685" table:formula="of:=[.D39]+10*([.D39]-[.$H$2])*[.$J$6]" table:style-name="ce9">
            <text:p>24,53%</text:p>
          </table:table-cell>
          <table:table-cell table:number-columns-repeated="16379"/>
        </table:table-row>
        <table:table-row table:style-name="ro1">
          <table:table-cell office:value-type="percentage" office:value="0.187" table:style-name="ce8">
            <text:p>18,7%</text:p>
          </table:table-cell>
          <table:table-cell office:value-type="percentage" office:value="0.18368421052631578" table:formula="of:=[.A40]+10*([.A40]-[.$H$2])*[.$J$6]" table:style-name="ce9">
            <text:p>18,37%</text:p>
          </table:table-cell>
          <table:table-cell table:style-name="ce1"/>
          <table:table-cell office:value-type="percentage" office:value="0.23300000000000001" table:style-name="ce8">
            <text:p>23,3%</text:p>
          </table:table-cell>
          <table:table-cell office:value-type="percentage" office:value="0.24663157894736842" table:formula="of:=[.D40]+10*([.D40]-[.$H$2])*[.$J$6]" table:style-name="ce9">
            <text:p>24,66%</text:p>
          </table:table-cell>
          <table:table-cell table:number-columns-repeated="16379"/>
        </table:table-row>
        <table:table-row table:style-name="ro1">
          <table:table-cell office:value-type="percentage" office:value="0.188" table:style-name="ce8">
            <text:p>18,8%</text:p>
          </table:table-cell>
          <table:table-cell office:value-type="percentage" office:value="0.18505263157894736" table:formula="of:=[.A41]+10*([.A41]-[.$H$2])*[.$J$6]" table:style-name="ce9">
            <text:p>18,51%</text:p>
          </table:table-cell>
          <table:table-cell table:style-name="ce1"/>
          <table:table-cell office:value-type="percentage" office:value="0.23400000000000001" table:style-name="ce8">
            <text:p>23,4%</text:p>
          </table:table-cell>
          <table:table-cell office:value-type="percentage" office:value="0.248" table:formula="of:=[.D41]+10*([.D41]-[.$H$2])*[.$J$6]" table:style-name="ce9">
            <text:p>24,80%</text:p>
          </table:table-cell>
          <table:table-cell table:number-columns-repeated="16379"/>
        </table:table-row>
        <table:table-row table:style-name="ro1">
          <table:table-cell office:value-type="percentage" office:value="0.189" table:style-name="ce8">
            <text:p>18,9%</text:p>
          </table:table-cell>
          <table:table-cell office:value-type="percentage" office:value="0.18642105263157896" table:formula="of:=[.A42]+10*([.A42]-[.$H$2])*[.$J$6]" table:style-name="ce9">
            <text:p>18,64%</text:p>
          </table:table-cell>
          <table:table-cell table:style-name="ce1"/>
          <table:table-cell office:value-type="percentage" office:value="0.23499999999999999" table:style-name="ce8">
            <text:p>23,5%</text:p>
          </table:table-cell>
          <table:table-cell office:value-type="percentage" office:value="0.24936842105263154" table:formula="of:=[.D42]+10*([.D42]-[.$H$2])*[.$J$6]" table:style-name="ce9">
            <text:p>24,94%</text:p>
          </table:table-cell>
          <table:table-cell table:number-columns-repeated="16379"/>
        </table:table-row>
        <table:table-row table:style-name="ro1">
          <table:table-cell office:value-type="percentage" office:value="0.19" table:style-name="ce8">
            <text:p>19,0%</text:p>
          </table:table-cell>
          <table:table-cell office:value-type="percentage" office:value="0.18778947368421053" table:formula="of:=[.A43]+10*([.A43]-[.$H$2])*[.$J$6]" table:style-name="ce9">
            <text:p>18,78%</text:p>
          </table:table-cell>
          <table:table-cell table:style-name="ce1"/>
          <table:table-cell office:value-type="percentage" office:value="0.23599999999999999" table:style-name="ce8">
            <text:p>23,6%</text:p>
          </table:table-cell>
          <table:table-cell office:value-type="percentage" office:value="0.25073684210526315" table:formula="of:=[.D43]+10*([.D43]-[.$H$2])*[.$J$6]" table:style-name="ce9">
            <text:p>25,07%</text:p>
          </table:table-cell>
          <table:table-cell table:number-columns-repeated="16379"/>
        </table:table-row>
        <table:table-row table:style-name="ro1">
          <table:table-cell office:value-type="percentage" office:value="0.191" table:style-name="ce8">
            <text:p>19,1%</text:p>
          </table:table-cell>
          <table:table-cell office:value-type="percentage" office:value="0.18915789473684211" table:formula="of:=[.A44]+10*([.A44]-[.$H$2])*[.$J$6]" table:style-name="ce9">
            <text:p>18,92%</text:p>
          </table:table-cell>
          <table:table-cell table:style-name="ce1"/>
          <table:table-cell office:value-type="percentage" office:value="0.23699999999999999" table:style-name="ce8">
            <text:p>23,7%</text:p>
          </table:table-cell>
          <table:table-cell office:value-type="percentage" office:value="0.25210526315789472" table:formula="of:=[.D44]+10*([.D44]-[.$H$2])*[.$J$6]" table:style-name="ce9">
            <text:p>25,21%</text:p>
          </table:table-cell>
          <table:table-cell table:number-columns-repeated="16379"/>
        </table:table-row>
        <table:table-row table:style-name="ro1">
          <table:table-cell office:value-type="percentage" office:value="0.192" table:style-name="ce8">
            <text:p>19,2%</text:p>
          </table:table-cell>
          <table:table-cell office:value-type="percentage" office:value="0.19052631578947368" table:formula="of:=[.A45]+10*([.A45]-[.$H$2])*[.$J$6]" table:style-name="ce9">
            <text:p>19,05%</text:p>
          </table:table-cell>
          <table:table-cell table:style-name="ce1"/>
          <table:table-cell office:value-type="percentage" office:value="0.23799999999999999" table:style-name="ce8">
            <text:p>23,8%</text:p>
          </table:table-cell>
          <table:table-cell office:value-type="percentage" office:value="0.2534736842105263" table:formula="of:=[.D45]+10*([.D45]-[.$H$2])*[.$J$6]" table:style-name="ce9">
            <text:p>25,35%</text:p>
          </table:table-cell>
          <table:table-cell table:number-columns-repeated="16379"/>
        </table:table-row>
        <table:table-row table:style-name="ro1">
          <table:table-cell office:value-type="percentage" office:value="0.193" table:style-name="ce8">
            <text:p>19,3%</text:p>
          </table:table-cell>
          <table:table-cell office:value-type="percentage" office:value="0.19189473684210526" table:formula="of:=[.A46]+10*([.A46]-[.$H$2])*[.$J$6]" table:style-name="ce9">
            <text:p>19,19%</text:p>
          </table:table-cell>
          <table:table-cell table:style-name="ce1"/>
          <table:table-cell office:value-type="percentage" office:value="0.23899999999999999" table:style-name="ce8">
            <text:p>23,9%</text:p>
          </table:table-cell>
          <table:table-cell office:value-type="percentage" office:value="0.25484210526315787" table:formula="of:=[.D46]+10*([.D46]-[.$H$2])*[.$J$6]" table:style-name="ce9">
            <text:p>25,48%</text:p>
          </table:table-cell>
          <table:table-cell table:number-columns-repeated="16379"/>
        </table:table-row>
        <table:table-row table:style-name="ro1">
          <table:table-cell office:value-type="percentage" office:value="0.19400000000000001" table:style-name="ce8">
            <text:p>19,4%</text:p>
          </table:table-cell>
          <table:table-cell office:value-type="percentage" office:value="0.19326315789473686" table:formula="of:=[.A47]+10*([.A47]-[.$H$2])*[.$J$6]" table:style-name="ce9">
            <text:p>19,33%</text:p>
          </table:table-cell>
          <table:table-cell table:style-name="ce1"/>
          <table:table-cell office:value-type="percentage" office:value="0.24" table:style-name="ce8">
            <text:p>24,0%</text:p>
          </table:table-cell>
          <table:table-cell office:value-type="percentage" office:value="0.25621052631578944" table:formula="of:=[.D47]+10*([.D47]-[.$H$2])*[.$J$6]" table:style-name="ce9">
            <text:p>25,62%</text:p>
          </table:table-cell>
          <table:table-cell table:number-columns-repeated="16379"/>
        </table:table-row>
        <table:table-row table:style-name="ro1">
          <table:table-cell office:value-type="percentage" office:value="0.19500000000000001" table:style-name="ce8">
            <text:p>19,5%</text:p>
          </table:table-cell>
          <table:table-cell office:value-type="percentage" office:value="0.19463157894736843" table:formula="of:=[.A48]+10*([.A48]-[.$H$2])*[.$J$6]" table:style-name="ce9">
            <text:p>19,46%</text:p>
          </table:table-cell>
          <table:table-cell table:style-name="ce1"/>
          <table:table-cell office:value-type="percentage" office:value="0.24099999999999999" table:style-name="ce8">
            <text:p>24,1%</text:p>
          </table:table-cell>
          <table:table-cell office:value-type="percentage" office:value="0.25757894736842102" table:formula="of:=[.D48]+10*([.D48]-[.$H$2])*[.$J$6]" table:style-name="ce9">
            <text:p>25,76%</text:p>
          </table:table-cell>
          <table:table-cell table:number-columns-repeated="16379"/>
        </table:table-row>
        <table:table-row table:style-name="ro1">
          <table:table-cell office:value-type="percentage" office:value="0.19600000000000001" table:style-name="ce8">
            <text:p>19,6%</text:p>
          </table:table-cell>
          <table:table-cell office:value-type="percentage" office:value="0.19600000000000001" table:formula="of:=[.A49]+10*([.A49]-[.$H$2])*[.$J$6]" table:style-name="ce9">
            <text:p>19,60%</text:p>
          </table:table-cell>
          <table:table-cell table:style-name="ce1"/>
          <table:table-cell office:value-type="percentage" office:value="0.24199999999999999" table:style-name="ce8">
            <text:p>24,2%</text:p>
          </table:table-cell>
          <table:table-cell office:value-type="percentage" office:value="0.25894736842105259" table:formula="of:=[.D49]+10*([.D49]-[.$H$2])*[.$J$6]" table:style-name="ce9">
            <text:p>25,89%</text:p>
          </table:table-cell>
          <table:table-cell table:number-columns-repeated="1637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6381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xel</meta:initial-creator>
    <dc:creator>Axel</dc:creator>
    <meta:creation-date>2017-06-02T19:37:26Z</meta:creation-date>
    <dc:date>2017-06-18T19:48:59Z</dc:date>
    <meta:print-date>2017-06-02T20:24:10Z</meta:print-date>
    <meta:editing-duration>PT0S</meta:editing-duration>
  </office:meta>
</office:document-meta>
</file>